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5833in"/>
      <style:text-properties style:font-name-asian="標楷體" fo:font-size="20pt" style:font-size-asian="20pt"/>
    </style:style>
    <style:style style:name="P4" style:parent-style-name="內文" style:family="paragraph">
      <style:paragraph-properties fo:text-indent="1.55in"/>
      <style:text-properties style:font-name-asian="標楷體"/>
    </style:style>
    <style:style style:name="P5" style:parent-style-name="內文" style:family="paragraph">
      <style:paragraph-properties fo:text-align="justify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2.2159in"/>
    </style:style>
    <style:style style:name="TableColumn17" style:family="table-column">
      <style:table-column-properties style:column-width="2.2152in"/>
    </style:style>
    <style:style style:name="TableColumn18" style:family="table-column">
      <style:table-column-properties style:column-width="2.2152in"/>
    </style:style>
    <style:style style:name="Table15" style:family="table">
      <style:table-properties style:width="6.64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46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46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6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46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6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0" style:parent-style-name="內文" style:list-style-name="LFO1" style:family="paragraph">
      <style:paragraph-properties fo:text-align="justify" fo:line-height="0.3333in" fo:margin-left="0.8895in">
        <style:tab-stops>
          <style:tab-stop style:type="left" style:position="-0.0006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333in" fo:margin-left="0.8895in">
        <style:tab-stops>
          <style:tab-stop style:type="left" style:position="-0.0006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333in" fo:margin-left="0.8895in">
        <style:tab-stops>
          <style:tab-stop style:type="left" style:position="-0.0006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333in" fo:margin-left="0.8895in">
        <style:tab-stops>
          <style:tab-stop style:type="left" style:position="-0.0006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3888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 fo:text-indent="2.7493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 fo:text-indent="2.749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 fo:text-indent="2.749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 fo:text-indent="2.749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 fo:text-indent="2.7493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切<text:s text:c="2"/>結<text:s text:c="2"/>書</text:p>
      <text:p text:style-name="P4">（本切結書留存於資源教室，並傳真回輔具中心備查）</text:p>
      <text:p text:style-name="P5"><text:span text:style-name="T6">本人</text:span><text:span text:style-name="T7"><text:s/></text:span><text:span text:style-name="T8"><text:s text:c="11"/></text:span><text:span text:style-name="T9"><text:s/></text:span><text:span text:style-name="T10">，就讀</text:span><text:span text:style-name="T11"><text:s text:c="14"/></text:span><text:span text:style-name="T12">，向『大專校院視障學生學習輔具中心』借用輔具，項目</text:span><text:span text:style-name="T13">如下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輔具名稱</text:p>
          </table:table-cell>
          <table:table-cell table:style-name="TableCell22">
            <text:p text:style-name="P23">財產編號</text:p>
          </table:table-cell>
          <table:table-cell table:style-name="TableCell24">
            <text:p text:style-name="P25">借用日期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借用輔具期間願負擔下列責任：</text:p>
      <text:list text:style-name="LFO1" text:continue-numbering="true">
        <text:list-item>
          <text:p text:style-name="P70"><text:span text:style-name="T71">本人將妥善保管所借用之輔具，如不當使用而損壞或遺失，願擔負賠償責任。</text:span></text:p>
        </text:list-item>
        <text:list-item>
          <text:p text:style-name="P72"><text:span text:style-name="T73">本人將依正當方式使用輔具，且不任意拆換借用設備或加以改裝。</text:span></text:p>
        </text:list-item>
        <text:list-item>
          <text:p text:style-name="P74"><text:span text:style-name="T75">本人所借用輔具</text:span><text:span text:style-name="T76">不私自轉借其他私人使用。</text:span></text:p>
        </text:list-item>
        <text:list-item>
          <text:p text:style-name="P77"><text:span text:style-name="T78">於輔具歸還時，將妥善清理、恢復原狀；並依訂定歸還時間按時歸還。</text:span></text:p>
        </text:list-item>
      </text:list>
      <text:p text:style-name="P79">若有違反規定事宜，輔具中心有權立即收回本人借用之輔具。</text:p>
      <text:p text:style-name="P80">借用人：<text:s text:c="6"/><text:s text:c="16"/>（簽章）</text:p>
      <text:p text:style-name="P81">科系/年級：</text:p>
      <text:p text:style-name="P82">身份證字號：</text:p>
      <text:p text:style-name="P83">聯絡電話：</text:p>
      <text:p text:style-name="P84"><text:span text:style-name="T85">日期：</text:span><text:span text:style-name="T86"><text:s text:c="6"/></text:span><text:span text:style-name="T87">年</text:span><text:span text:style-name="T88"><text:s text:c="5"/></text:span><text:span text:style-name="T89">月</text:span><text:span text:style-name="T90"><text:s text:c="4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173in" fo:margin-left="0.7875in" fo:margin-bottom="0.448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218in"/>
      </style:footer-style>
    </style:page-layout>
    <style:style style:name="P2" style:parent-style-name="頁首" style:family="paragraph">
      <style:text-properties style:font-name-asian="標楷體" fo:font-size="14pt" style:font-size-asian="1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大專校院視障學生學習輔具中心借用辦法<text:s text:c="17"/>附件三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          （一式二份，一份留存於資源教室，一份寄回輔具中心存查）</dc:title>
    <dc:description/>
    <dc:subject/>
    <meta:initial-creator>austin</meta:initial-creator>
    <dc:creator>mandy</dc:creator>
    <meta:creation-date>2018-01-16T01:35:00Z</meta:creation-date>
    <dc:date>2018-01-16T01:35:00Z</dc:date>
    <meta:print-date>2004-01-05T00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