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41in" text:list-level-position-and-space-mode="label-alignment">
          <style:list-level-label-alignment text:label-followed-by="listtab" fo:margin-left="0.5875in" fo:text-indent="-0.2541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4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7" style:num-suffix="." style:num-format="1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7in" text:min-label-width="0.3333in" text:list-level-position-and-space-mode="label-alignment">
          <style:list-level-label-alignment text:label-followed-by="listtab" fo:margin-left="4.0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line-height="0.3055in" fo:margin-right="0.3416in" fo:text-indent="0.3333in"/>
      <style:text-properties style:font-name-asian="標楷體" fo:font-weight="bold" style:font-weight-asian="bold" style:font-weight-complex="bold" fo:font-size="14pt" style:font-size-asian="14pt"/>
    </style:style>
    <style:style style:name="P4" style:parent-style-name="內文" style:family="paragraph">
      <style:paragraph-properties fo:line-height="0.3055in" fo:margin-left="0.6666in" fo:margin-right="0.3416in" fo:text-indent="0.3888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line-height="0.3055in" fo:margin-right="0.3416in" fo:text-indent="0.3333in"/>
      <style:text-properties style:font-name-asian="標楷體" fo:font-weight="bold" style:font-weight-asian="bold" style:font-weight-complex="bold" fo:font-size="14pt" style:font-size-asian="14pt"/>
    </style:style>
    <style:style style:name="P6" style:parent-style-name="內文" style:family="paragraph">
      <style:paragraph-properties fo:line-height="0.3055in" fo:margin-left="0.6666in" fo:margin-right="0.3416in" fo:text-indent="0.3333in">
        <style:tab-stops/>
      </style:paragraph-properties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P8" style:parent-style-name="內文" style:family="paragraph">
      <style:paragraph-properties fo:text-align="center"/>
      <style:text-properties style:font-name-asian="標楷體"/>
    </style:style>
    <style:style style:name="P9" style:parent-style-name="內文" style:family="paragraph">
      <style:paragraph-properties fo:line-height="0.3055in" fo:margin-left="0.6666in" fo:margin-right="0.3416in" fo:text-indent="0.3333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fo:line-height="0.3055in" fo:margin-left="0.6666in" fo:margin-right="0.3416in" fo:text-indent="0.3333in">
        <style:tab-stops/>
      </style:paragraph-properties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P12" style:parent-style-name="內文" style:family="paragraph">
      <style:paragraph-properties fo:line-height="0.3055in" fo:margin-left="0.6666in" fo:margin-right="0.3416in" fo:text-indent="0.3333in">
        <style:tab-stops/>
      </style:paragraph-properties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P15" style:parent-style-name="內文" style:family="paragraph">
      <style:paragraph-properties fo:line-height="0.3055in" fo:margin-left="0.6666in" fo:margin-right="0.3416in" fo:text-indent="0.3333in">
        <style:tab-stops/>
      </style:paragraph-properties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P17" style:parent-style-name="內文" style:family="paragraph">
      <style:paragraph-properties fo:line-height="0.3055in" fo:margin-left="0.6666in" fo:margin-right="0.3416in" fo:text-indent="0.3333in">
        <style:tab-stops/>
      </style:paragraph-properties>
    </style:style>
    <style:style style:name="T18" style:parent-style-name="預設段落字型" style:family="text">
      <style:text-properties style:font-name-asian="標楷體" fo:font-size="10pt" style:font-size-asian="10pt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P20" style:parent-style-name="內文" style:family="paragraph">
      <style:paragraph-properties fo:line-height="0.3055in" fo:margin-left="0.6666in" fo:margin-right="0.3416in" fo:text-indent="0.3333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line-height="0.3055in" fo:margin-left="0.6666in" fo:margin-right="0.3416in" fo:text-indent="0.3333in">
        <style:tab-stops/>
      </style:paragraph-properties>
      <style:text-properties style:font-name-asian="標楷體" fo:font-size="14pt" style:font-size-asian="14pt"/>
    </style:style>
    <style:style style:name="P22" style:parent-style-name="內文" style:family="paragraph">
      <style:paragraph-properties fo:line-height="0.3055in" fo:margin-left="0.6666in" fo:margin-right="0.3416in" fo:text-indent="0.3333in">
        <style:tab-stops/>
      </style:paragraph-properties>
      <style:text-properties style:font-name-asian="標楷體" fo:font-size="14pt" style:font-size-asian="14pt"/>
    </style:style>
    <style:style style:name="P23" style:parent-style-name="內文" style:family="paragraph">
      <style:paragraph-properties fo:line-height="0.3055in" fo:margin-left="0.6666in" fo:margin-right="0.3416in" fo:text-indent="0.3333in">
        <style:tab-stops/>
      </style:paragraph-properties>
      <style:text-properties style:font-name-asian="標楷體" fo:font-size="14pt" style:font-size-asian="14pt"/>
    </style:style>
    <style:style style:name="P24" style:parent-style-name="內文" style:family="paragraph">
      <style:paragraph-properties fo:line-height="0.3055in" fo:margin-left="0.6666in" fo:margin-right="0.3416in" fo:text-indent="0.3333in">
        <style:tab-stops/>
      </style:paragraph-properties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P26" style:parent-style-name="內文" style:family="paragraph">
      <style:text-properties style:font-name-asian="標楷體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weight="bold" style:font-weight-asian="bold" style:font-weight-complex="bold"/>
    </style:style>
    <style:style style:name="T30" style:parent-style-name="預設段落字型" style:family="text">
      <style:text-properties style:font-name-asian="標楷體" fo:font-weight="bold" style:font-weight-asian="bold" style:font-weight-complex="bold"/>
    </style:style>
    <style:style style:name="T31" style:parent-style-name="預設段落字型" style:family="text">
      <style:text-properties style:font-name-asian="標楷體" fo:font-weight="bold" style:font-weight-asian="bold" style:font-weight-complex="bold"/>
    </style:style>
    <style:style style:name="P32" style:parent-style-name="內文" style:family="paragraph">
      <style:paragraph-properties fo:line-height="0.3055in" fo:margin-left="0.6666in" fo:margin-right="0.3416in" fo:text-indent="0.3333in">
        <style:tab-stops/>
      </style:paragraph-properties>
      <style:text-properties style:font-name-asian="標楷體" fo:font-size="14pt" style:font-size-asian="14pt"/>
    </style:style>
    <style:style style:name="P33" style:parent-style-name="內文" style:family="paragraph">
      <style:paragraph-properties fo:line-height="0.3055in" fo:margin-left="0.6666in" fo:margin-right="0.3416in" fo:text-indent="0.3333in">
        <style:tab-stops/>
      </style:paragraph-properties>
      <style:text-properties style:font-name-asian="標楷體" fo:font-size="14pt" style:font-size-asian="14pt"/>
    </style:style>
    <style:style style:name="P34" style:parent-style-name="內文" style:family="paragraph">
      <style:paragraph-properties fo:line-height="0.3055in" fo:margin-left="0.6666in" fo:margin-right="0.3416in" fo:text-indent="0.3333in">
        <style:tab-stops/>
      </style:paragraph-properties>
      <style:text-properties style:font-name-asian="標楷體" fo:font-size="14pt" style:font-size-asian="14pt"/>
    </style:style>
    <style:style style:name="P35" style:parent-style-name="內文" style:family="paragraph">
      <style:paragraph-properties fo:line-height="0.3055in" fo:margin-left="0.6666in" fo:margin-right="0.3416in" fo:text-indent="0.3333in">
        <style:tab-stops/>
      </style:paragraph-properties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P38" style:parent-style-name="內文" style:family="paragraph">
      <style:paragraph-properties fo:line-height="0.3055in" fo:margin-left="0.6666in" fo:margin-right="0.3416in" fo:text-indent="0.3333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line-height="0.3055in" fo:margin-left="0.6666in" fo:margin-right="0.3416in" fo:text-indent="0.3333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fo:line-height="0.3055in" fo:margin-left="0.6666in" fo:margin-right="0.3416in" fo:text-indent="0.3333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fo:line-height="0.3055in" fo:margin-left="1.7777in" fo:margin-right="0.3416in" fo:text-indent="-0.7777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fo:line-height="0.3055in" fo:margin-right="0.3416in" fo:text-indent="0.3333in"/>
      <style:text-properties style:font-name-asian="標楷體" fo:font-weight="bold" style:font-weight-asian="bold" style:font-weight-complex="bold" fo:font-size="14pt" style:font-size-asian="14pt"/>
    </style:style>
    <style:style style:name="P43" style:parent-style-name="區塊文字" style:family="paragraph">
      <style:paragraph-properties fo:margin-left="1.477in" fo:text-indent="-0.8222in">
        <style:tab-stops/>
      </style:paragraph-properties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P45" style:parent-style-name="內文" style:family="paragraph">
      <style:paragraph-properties fo:line-height="0.3055in" fo:margin-left="1.477in" fo:margin-right="0.3416in" fo:text-indent="-0.8222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paragraph-properties fo:line-height="0.3055in" fo:margin-left="1.477in" fo:margin-right="0.3416in" fo:text-indent="-0.8222in">
        <style:tab-stops/>
      </style:paragraph-properties>
      <style:text-properties style:font-name-asian="標楷體" fo:font-size="14pt" style:font-size-asian="14pt"/>
    </style:style>
    <style:style style:name="P47" style:parent-style-name="內文" style:family="paragraph">
      <style:paragraph-properties fo:line-height="0.3055in" fo:margin-right="0.3416in" fo:text-indent="0.3333in"/>
      <style:text-properties style:font-name-asian="標楷體" fo:font-weight="bold" style:font-weight-asian="bold" style:font-weight-complex="bold" fo:font-size="14pt" style:font-size-asian="14pt"/>
    </style:style>
    <style:style style:name="P48" style:parent-style-name="內文" style:family="paragraph">
      <style:paragraph-properties fo:line-height="0.3055in" fo:margin-right="0.3416in"/>
      <style:text-properties style:font-name-asian="標楷體" fo:font-size="14pt" style:font-size-asian="14pt"/>
    </style:style>
    <style:style style:name="P49" style:parent-style-name="內文" style:family="paragraph">
      <style:paragraph-properties fo:line-height="0.3055in" fo:margin-right="0.3416in"/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3055in" fo:margin-right="0.3416in"/>
      <style:text-properties style:font-name-asian="標楷體" fo:font-size="14pt" style:font-size-asian="14pt"/>
    </style:style>
    <style:style style:name="P51" style:parent-style-name="內文" style:family="paragraph">
      <style:paragraph-properties fo:line-height="0.3055in" fo:margin-right="0.3416in"/>
      <style:text-properties style:font-name-asian="標楷體" fo:font-size="14pt" style:font-size-asian="14pt"/>
    </style:style>
    <style:style style:name="P52" style:parent-style-name="內文" style:family="paragraph">
      <style:paragraph-properties fo:line-height="0.3055in" fo:margin-right="0.3416in"/>
      <style:text-properties style:font-name-asian="標楷體" fo:font-size="14pt" style:font-size-asian="14pt"/>
    </style:style>
    <style:style style:family="graphic" style:name="a6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錄十一—大專校院視障學生學習輔具中心借用辦法</text:p>
      <text:p text:style-name="P3">一、說明</text:p>
      <text:p text:style-name="P4">教育部自92年起委託淡江大學辦理『大專校院視障學生學習輔具中心』（以下簡稱本中心）計畫。本中心依各校提出之需求申請，邀請專家學者擔任評估委員到校或於定點進行評估，並核定學生之需求輔具及各校資源教室需求輔具。彙整後借出各校所需之輔具。因學校、學生及輔具之種類數量甚多，特擬定借用之流程如下，請各校資源教室或相關輔導單位於收到輔具時，詳細清點並依以下流程辦理。</text:p>
      <text:p text:style-name="P5">二、輔具借用流程</text:p>
      <text:p text:style-name="P6"><text:span text:style-name="T7"><draw:frame draw:z-index="251660800" draw:id="id0" draw:style-name="a0" draw:name="Text Box 11" text:anchor-type="paragraph" svg:x="1.99375in" svg:y="0.07083in" svg:width="2.75in" svg:height="0.60972in" style:rel-width="scale" style:rel-height="scale"><draw:text-box><text:p text:style-name="P8">輔具中心安排評估委員進行輔具需求評估</text:p></draw:text-box><svg:title/><svg:desc/></draw:frame></text:span></text:p>
      <text:p text:style-name="P9"/>
      <text:p text:style-name="P10"><text:span text:style-name="T11"><draw:connector draw:type="line" svg:x1="3.375in" svg:y1="0.06944in" svg:x2="3.375in" svg:y2="0.40417in" draw:z-index="251661824" draw:id="id1" draw:style-name="a2" draw:name="Line 12" text:anchor-type="paragraph"><svg:title/><svg:desc/></draw:connector></text:span></text:p>
      <text:p text:style-name="P12"><text:span text:style-name="T13"><draw:frame draw:z-index="251653632" draw:id="id2" draw:style-name="a3" draw:name="Text Box 2" text:anchor-type="paragraph" svg:x="2in" svg:y="0.125in" svg:width="2.75in" svg:height="0.41042in" style:rel-width="scale" style:rel-height="scale"><draw:text-box><text:p text:style-name="P14">輔具中心寄出輔具</text:p></draw:text-box><svg:title/><svg:desc/></draw:frame></text:span></text:p>
      <text:p text:style-name="P15"><text:span text:style-name="T16"><draw:connector draw:type="line" svg:x1="3.37708in" svg:y1="0.22986in" svg:x2="3.37708in" svg:y2="0.56458in" draw:z-index="251657728" draw:id="id3" draw:style-name="a5" draw:name="Line 8" text:anchor-type="paragraph"><svg:title/><svg:desc/></draw:connector></text:span></text:p>
      <text:p text:style-name="P17"><text:span text:style-name="T18"><draw:frame draw:z-index="251654656" draw:id="id4" draw:style-name="a6" draw:name="Text Box 3" text:anchor-type="paragraph" svg:x="1.99375in" svg:y="0.26389in" svg:width="2.75625in" svg:height="1.125in" style:rel-width="scale" style:rel-height="scale"><draw:text-box><text:p text:style-name="本文">各校收到全部輔具後，點收輔具項目、數量及財產編號，並填寫輔具借用清冊（附件一）後，<text:span text:style-name="T19">正本寄回本中心，並自行複製影本留存。</text:span></text:p></draw:text-box><svg:title/><svg:desc/></draw:frame></text:span></text:p>
      <text:p text:style-name="P20"/>
      <text:p text:style-name="P21"/>
      <text:p text:style-name="P22"/>
      <text:p text:style-name="P23"/>
      <text:p text:style-name="P24"><text:span text:style-name="T25"><draw:frame draw:z-index="251656704" draw:id="id5" draw:style-name="a7" draw:name="Text Box 7" text:anchor-type="paragraph" svg:x="2in" svg:y="1.79167in" svg:width="2.75625in" svg:height="0.92847in" style:rel-width="scale" style:rel-height="scale"><draw:text-box><text:p text:style-name="P26">請學生填寫切結書（附件三），並傳真回輔具中心存檔，正本由資源教室存查。</text:p></draw:text-box><svg:title/><svg:desc/></draw:frame></text:span><text:span text:style-name="T27"><draw:frame draw:z-index="251655680" draw:id="id6" draw:style-name="a8" draw:name="Text Box 6" text:anchor-type="paragraph" svg:x="2in" svg:y="0.29167in" svg:width="2.75625in" svg:height="1.125in" style:rel-width="scale" style:rel-height="scale"><draw:text-box><text:p text:style-name="內文"><text:span text:style-name="T28">各校收到輔具後，即可依學生之申請辦理借用。</text:span><text:span text:style-name="T29">管理辦法由資源教室自訂，亦可依附件二之表格填寫</text:span><text:span text:style-name="T30">，自行存檔</text:span><text:span text:style-name="T31">。</text:span></text:p></draw:text-box><svg:title/><svg:desc/></draw:frame></text:span></text:p>
      <text:p text:style-name="P32"/>
      <text:p text:style-name="P33"/>
      <text:p text:style-name="P34"/>
      <text:p text:style-name="P35"><text:span text:style-name="T36"><draw:connector draw:type="line" svg:x1="3.375in" svg:y1="0.19444in" svg:x2="3.375in" svg:y2="0.56875in" draw:z-index="251659776" draw:id="id7" draw:style-name="a10" draw:name="Line 10" text:anchor-type="paragraph"><svg:title/><svg:desc/></draw:connector></text:span><text:span text:style-name="T37"><draw:connector draw:type="line" svg:x1="3.375in" svg:y1="-1.36111in" svg:x2="3.375in" svg:y2="-0.94792in" draw:z-index="251658752" draw:id="id8" draw:style-name="a12" draw:name="Line 9" text:anchor-type="paragraph"><svg:title/><svg:desc/></draw:connector></text:span></text:p>
      <text:p text:style-name="P38"/>
      <text:p text:style-name="P39"/>
      <text:p text:style-name="P40"/>
      <text:p text:style-name="P41"/>
      <text:p text:style-name="P42">三、附件說明</text:p>
      <text:p text:style-name="P43">附件一（輔具借用清冊）：本中心將各校所核借輔具預列於上，共有輔具名稱、財產編號、規格說明、借用日期、歸還日期等欄位，<text:soft-page-break/>請各校收到輔具及各項附件後確實點收，填寫相關資料與蓋章，將此借用清冊正本寄回本中心，<text:span text:style-name="T44">並自行影印副本留存。</text:span></text:p>
      <text:p text:style-name="P45">附件二（輔具管理清單）：各校可依本清冊辦理借予學生手續，填寫學生姓名、學號、輔具名稱、財產編號、借出日期、歸還日期等。並請於每年輔具中心到校進行輔具使用追蹤評估時，提供查核。</text:p>
      <text:p text:style-name="P46">附件三（切結書）：內容為借用輔具之相關權利及義務各校請自行影印使用。請借用輔具之學生詳細閱讀確認簽章後，傳真回輔具中心存查，正本留於資源教室存查。</text:p>
      <text:p text:style-name="P47">四、權利義務說明</text:p>
      <text:list text:style-name="LFO4" text:continue-numbering="true">
        <text:list-item>
          <text:p text:style-name="P48">輔具中心供應之輔具為輔具中心財產，借用單位及學生負有保管責任，輔具損壞或遺失請儘速通知輔具中心以提供替代輔具。</text:p>
        </text:list-item>
        <text:list-item>
          <text:p text:style-name="P49">輔具正常使用下之損壞，由輔具中心負責維修，各校應儘速報修處理。</text:p>
        </text:list-item>
        <text:list-item>
          <text:p text:style-name="P50">每學期各校因學生畢業、休學、退學及輔具不適用等因素，而有閒置的輔具，應由資源教室彙整歸還輔具中心，以提供新增需求學校借用。</text:p>
        </text:list-item>
        <text:list-item>
          <text:p text:style-name="P51">每位使用輔具學生應透過輔具中心安排之專業評估，各校若有部分學生未接受評估而有輔具需求者，可與輔具中心提出借用申請，採預約方式到本中心接受評估，或由本中心安排到校評估，再由輔具中心供應所核定輔具。不可爭搶已經評估核給之輔具。</text:p>
        </text:list-item>
        <text:list-item>
          <text:p text:style-name="P52">部分輔具為因應資源教室需求而申請，應置於資源教室供全體視障生共用，由資源教室管理之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line-height="0.3055in" fo:margin-left="1.6305in" fo:margin-right="0.3416in" fo:text-indent="-0.6319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標楷體" style:font-name-asian="標楷體" style:font-name-complex="Times New Roman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" svg:viewBox="0 0 20 30" svg:d="m10 0-10 30h20z"/>
    <draw:marker draw:name="a9" svg:viewBox="0 0 20 30" svg:d="m10 0-10 30h20z"/>
    <draw:marker draw:name="a11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.3333in" text:min-label-width="0.2541in" text:list-level-position-and-space-mode="label-alignment">
          <style:list-level-label-alignment text:label-followed-by="listtab" fo:margin-left="0.5875in" fo:text-indent="-0.2541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4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  <text:list-level-style-number text:level="7" style:num-suffix="." style:num-format="1">
        <style:list-level-properties text:space-before="3.002in" text:min-label-width="0.3333in" text:list-level-position-and-space-mode="label-alignment">
          <style:list-level-label-alignment text:label-followed-by="listtab" fo:margin-left="3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54in" text:min-label-width="0.3333in" text:list-level-position-and-space-mode="label-alignment">
          <style:list-level-label-alignment text:label-followed-by="listtab" fo:margin-left="3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7in" text:min-label-width="0.3333in" text:list-level-position-and-space-mode="label-alignment">
          <style:list-level-label-alignment text:label-followed-by="listtab" fo:margin-left="4.0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專校院視障學生學習輔具中心</dc:title>
    <dc:description/>
    <dc:subject/>
    <meta:initial-creator>Austin</meta:initial-creator>
    <dc:creator>mandy</dc:creator>
    <meta:creation-date>2018-01-16T01:33:00Z</meta:creation-date>
    <dc:date>2018-01-16T01:33:00Z</dc:date>
    <meta:print-date>2005-12-17T17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39" meta:row-count="5" meta:non-whitespace-character-count="715"/>
  </office:meta>
</office:document-meta>
</file>