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1.4805in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1.4805in"/>
    </style:style>
    <style:style style:name="TableColumn7" style:family="table-column">
      <style:table-column-properties style:column-width="1.4805in"/>
    </style:style>
    <style:style style:name="Table3" style:family="table">
      <style:table-properties style:width="5.9222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9895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989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9895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9895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2881in"/>
    </style:style>
    <style:style style:name="TableCell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/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輔具送修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輔導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輔導老師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送修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輔具名稱</text:p>
          </table:table-cell>
          <table:table-cell table:style-name="TableCell34">
            <text:p text:style-name="P35">財產編號</text:p>
          </table:table-cell>
          <table:table-cell table:style-name="TableCell36">
            <text:p text:style-name="P37">損壞說明</text:p>
          </table:table-cell>
          <table:table-cell table:style-name="TableCell38">
            <text:p text:style-name="P39">使用人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備註：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8"><text:span text:style-name="T89">請填寫送修單，於送修輔具時，附上本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大專校院及高中職視障學生學習輔具中心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筆記型電腦輔具</meta:initial-creator>
    <dc:creator>mandy</dc:creator>
    <meta:creation-date>2018-01-16T02:06:00Z</meta:creation-date>
    <dc:date>2018-01-16T02:06:00Z</dc:date>
    <meta:template xlink:href="Normal.dotm" xlink:type="simple"/>
    <meta:editing-cycles>2</meta:editing-cycles>
    <meta:editing-duration>PT480S</meta:editing-duration>
    <meta:document-statistic meta:page-count="1" meta:paragraph-count="1" meta:word-count="16" meta:character-count="108" meta:row-count="1" meta:non-whitespace-character-count="93"/>
  </office:meta>
</office:document-meta>
</file>