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41in" text:list-level-position-and-space-mode="label-alignment">
          <style:list-level-label-alignment text:label-followed-by="listtab" fo:margin-left="0.5875in" fo:text-indent="-0.254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4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7" style:num-suffix="." style:num-format="1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7in" text:min-label-width="0.3333in" text:list-level-position-and-space-mode="label-alignment">
          <style:list-level-label-alignment text:label-followed-by="listtab" fo:margin-left="4.0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9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list-style-name="LFO5" style:family="paragraph">
      <style:paragraph-properties fo:text-align="justify"/>
      <style:text-properties style:font-name-asian="標楷體"/>
    </style:style>
    <style:style style:name="P18" style:parent-style-name="內文" style:list-style-name="LFO5" style:family="paragraph">
      <style:paragraph-properties fo:text-align="justify"/>
      <style:text-properties style:font-name-asian="標楷體"/>
    </style:style>
    <style:style style:name="P19" style:parent-style-name="內文" style:list-style-name="LFO5" style:family="paragraph">
      <style:paragraph-properties fo:text-align="justify"/>
      <style:text-properties style:font-name-asian="標楷體"/>
    </style:style>
    <style:style style:name="P20" style:parent-style-name="本文" style:list-style-name="LFO6" style:family="paragraph"/>
    <style:style style:name="P21" style:parent-style-name="本文" style:list-style-name="LFO6" style:family="paragraph"/>
    <style:style style:name="P22" style:parent-style-name="本文" style:list-style-name="LFO6" style:family="paragraph"/>
    <style:style style:name="P23" style:parent-style-name="本文" style:list-style-name="LFO6" style:family="paragraph"/>
    <style:style style:name="P24" style:parent-style-name="內文" style:list-style-name="LFO7" style:family="paragraph">
      <style:text-properties style:font-name-asian="標楷體"/>
    </style:style>
    <style:style style:name="P25" style:parent-style-name="內文" style:list-style-name="LFO7" style:family="paragraph">
      <style:text-properties style:font-name-asian="標楷體"/>
    </style:style>
    <style:style style:name="P26" style:parent-style-name="內文" style:list-style-name="LFO7" style:family="paragraph">
      <style:text-properties style:font-name-asian="標楷體"/>
    </style:style>
    <style:style style:name="P27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46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47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48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49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50" style:parent-style-name="內文" style:list-style-name="LFO4" style:family="paragraph">
      <style:paragraph-properties fo:line-height="0.3055in" fo:margin-right="0.3416in"/>
      <style:text-properties style:font-name-asian="標楷體" fo:font-size="14pt" style:font-size-asian="14p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4">大專校院視障學生學習輔具中心借用說明</text:span><text:span text:style-name="T5">（</text:span><text:span text:style-name="T6">96.09.03</text:span><text:span text:style-name="T7">修訂</text:span><text:span text:style-name="T8">）</text:span></text:p>
      <text:p text:style-name="P9">說明</text:p>
      <text:p text:style-name="P10">九十二年度由教育部委託淡江大學辦理『大專校院視障學生學習輔具中心』（以下簡稱本中心）計畫。由本中心提供大專校院視障學生學習所需輔具，工作內容包括專業評估、輔具借用、各項輔具相關訓練、輔具維修及各類諮詢等工作。</text:p>
      <text:p text:style-name="P11">自92年9月份起，本中心依各校視障學生之需求，邀請專家學者擔任評估委員到校進行評估，並核定學生之需求輔具及各校資源教室需求輔具。彙整後辦理採購及分送借用等程序，因學校、學生及輔具之種類數量甚多，特擬定借用之流程如下，請各校資源教室或輔導單位於收到輔具時，詳細清點並依以下流程辦理。</text:p>
      <text:p text:style-name="P12"/>
      <text:p text:style-name="P13">輔具借用流程</text:p>
      <text:p text:style-name="P14"><text:span text:style-name="T15"><draw:g draw:z-index="251657728" draw:name="Group 12" draw:id="id5" draw:style-name="a8" text:anchor-type="paragraph"><svg:title/><svg:desc/><draw:frame draw:id="id0" draw:style-name="a1" draw:name="Text Box 2" svg:x="1.375in" svg:y="0.20833in" svg:width="4.125in" svg:height="1.32708in" style:rel-width="scale" style:rel-height="scale"><draw:text-box><text:p text:style-name="P16">一、輔具中心</text:p><text:list text:style-name="LFO5" text:continue-numbering="true"><text:list-item><text:p text:style-name="P17">整理各校所需輔具，寄至各校資源教室。</text:p></text:list-item><text:list-item><text:p text:style-name="P18">在網站輔具流通系統上登記借出。</text:p></text:list-item><text:list-item><text:p text:style-name="P19">輔具流通系統自動發送電子郵件至各校管理員（資源教室輔導員）。</text:p></text:list-item></text:list></draw:text-box><svg:title/><svg:desc/></draw:frame><draw:frame draw:id="id1" draw:style-name="a2" draw:name="Text Box 3" svg:x="1.375in" svg:y="1.95833in" svg:width="4.125in" svg:height="1.375in" style:rel-width="scale" style:rel-height="scale"><draw:text-box><text:p text:style-name="本文">二、各大專校院</text:p><text:list text:style-name="LFO6" text:continue-numbering="true"><text:list-item><text:p text:style-name="P20">收到輔具後，清點輔具項目、數量。</text:p></text:list-item><text:list-item><text:p text:style-name="P21">核對網站輔具流通系統上借出資料，進行確認。</text:p></text:list-item><text:list-item><text:p text:style-name="P22">通知各借用學生到資源教室辦理借用輔具。</text:p></text:list-item><text:list-item><text:p text:style-name="P23">於網站下載輔具借用切結書。</text:p></text:list-item></text:list></draw:text-box><svg:title/><svg:desc/></draw:frame><draw:frame draw:id="id2" draw:style-name="a3" draw:name="Text Box 7" svg:x="1.375in" svg:y="3.70833in" svg:width="4.125in" svg:height="1.42847in" style:rel-width="scale" style:rel-height="scale"><draw:text-box><text:p text:style-name="本文">三、視障生</text:p><text:list text:style-name="LFO7" text:continue-numbering="true"><text:list-item><text:p text:style-name="P24">到資源教室領取輔具，確認所借項目無誤。</text:p></text:list-item><text:list-item><text:p text:style-name="P25">填寫借用切結書，由資源教室代為傳真至輔具中心。</text:p></text:list-item><text:list-item><text:p text:style-name="P26">妥善使用與保管所借用輔具。</text:p></text:list-item></text:list></draw:text-box><svg:title/><svg:desc/></draw:frame><draw:connector draw:type="line" svg:x1="3.43681in" svg:y1="3.34236in" svg:x2="3.43681in" svg:y2="3.67708in" draw:id="id3" draw:style-name="a5" draw:name="Line 8"><svg:title/><svg:desc/></draw:connector><draw:connector draw:type="line" svg:x1="3.42986in" svg:y1="1.53958in" svg:x2="3.42986in" svg:y2="1.95278in" draw:id="id4" draw:style-name="a7" draw:name="Line 9"><svg:title/><svg:desc/></draw:connector></draw:g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權利與義務</text:p>
      <text:list text:style-name="LFO4" text:continue-numbering="true">
        <text:list-item>
          <text:p text:style-name="P45">所借用輔具為大專視障輔具中心資產，借用單位或學生負有保管責任，輔具損壞或遺失請儘速通知輔具中心以提供替代輔具。</text:p>
        </text:list-item>
        <text:list-item>
          <text:p text:style-name="P46">輔具正常使用下之損壞，由輔具中心負責維修，各校應儘速報修處理。</text:p>
        </text:list-item>
        <text:list-item>
          <text:p text:style-name="P47">學生畢業歸還或已不使用之輔具，應由資源教室彙整統一歸還輔具中心，以提供新增需求學校借用。</text:p>
        </text:list-item>
        <text:list-item>
          <text:p text:style-name="P48">每位使用輔具學生應透過輔具中心安排之專業評估，各校若有輔具需求之學生而尚未評估者，可向輔具中心提出申請，接受評估後再由輔具中心供應所核定輔具。不得佔用已評估借用學生之輔具。</text:p>
        </text:list-item>
        <text:list-item>
          <text:p text:style-name="P49">因資源教室需求而申請之輔具，應置於資源教室供視障生共用，由資源教室管理之。</text:p>
        </text:list-item>
        <text:list-item>
          <text:p text:style-name="P50">每一學期輔具中心將調查各校是否有輔具閒置，適時回收不用輔具以避免資源浪費，敬請各校輔導老師配合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line-height="0.3055in" fo:margin-left="1.6305in" fo:margin-right="0.3416in" fo:text-indent="-0.6319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41in" text:list-level-position-and-space-mode="label-alignment">
          <style:list-level-label-alignment text:label-followed-by="listtab" fo:margin-left="0.5875in" fo:text-indent="-0.254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4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7" style:num-suffix="." style:num-format="1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7in" text:min-label-width="0.3333in" text:list-level-position-and-space-mode="label-alignment">
          <style:list-level-label-alignment text:label-followed-by="listtab" fo:margin-left="4.0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視障學生學習輔具中心</dc:title>
    <dc:description/>
    <dc:subject/>
    <meta:initial-creator>Austin</meta:initial-creator>
    <dc:creator>mandy</dc:creator>
    <meta:creation-date>2018-01-16T01:57:00Z</meta:creation-date>
    <dc:date>2018-01-16T01:57:00Z</dc:date>
    <meta:print-date>2004-03-01T01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